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" fo:font-size="13pt" officeooo:paragraph-rsid="002988a5" style:font-size-asian="13pt" style:font-name-complex="Arial2" style:font-size-complex="13pt"/>
    </style:style>
    <style:style style:name="P2" style:family="paragraph" style:parent-style-name="Standard">
      <style:paragraph-properties fo:line-height="90%" fo:text-align="center" style:justify-single-word="false"/>
      <style:text-properties fo:color="#000000" style:font-name="Arial" fo:font-size="13pt" fo:font-weight="bold" style:font-size-asian="13pt" style:font-weight-asian="bold" style:font-name-complex="Arial2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officeooo:paragraph-rsid="003076e7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officeooo:paragraph-rsid="00313c33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officeooo:paragraph-rsid="003146d1"/>
    </style:style>
    <style:style style:name="P6" style:family="paragraph" style:parent-style-name="Standard">
      <style:paragraph-properties fo:line-height="90%" fo:text-align="center" style:justify-single-word="false"/>
    </style:style>
    <style:style style:name="P7" style:family="paragraph" style:parent-style-name="Standard">
      <style:paragraph-properties fo:line-height="90%" fo:text-align="justify" style:justify-single-word="false"/>
      <style:text-properties officeooo:paragraph-rsid="00167749"/>
    </style:style>
    <style:style style:name="P8" style:family="paragraph" style:parent-style-name="Standard">
      <style:paragraph-properties fo:line-height="90%" fo:text-align="center" style:justify-single-word="false"/>
      <style:text-properties fo:color="#0000ff" style:font-name="Arial" fo:font-size="13pt" style:font-size-asian="13pt" style:font-name-complex="Arial2" style:font-size-complex="13pt"/>
    </style:style>
    <style:style style:name="P9" style:family="paragraph" style:parent-style-name="Standard">
      <style:paragraph-properties fo:margin-top="0cm" fo:margin-bottom="0.051cm" loext:contextual-spacing="false" fo:line-height="90%" fo:text-align="center" style:justify-single-word="false"/>
      <style:text-properties fo:color="#000000"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.051cm" loext:contextual-spacing="false" fo:line-height="90%" fo:text-align="center" style:justify-single-word="false"/>
      <style:text-properties fo:color="#000000" style:font-name="Arial" fo:font-size="13pt" officeooo:paragraph-rsid="003146d1" style:font-size-asian="13pt" style:font-name-complex="Arial2" style:font-size-complex="13pt"/>
    </style:style>
    <style:style style:name="P11" style:family="paragraph" style:parent-style-name="Standard">
      <style:paragraph-properties fo:margin-top="0cm" fo:margin-bottom="0.051cm" loext:contextual-spacing="false" fo:line-height="90%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051cm" loext:contextual-spacing="false" fo:line-height="90%" fo:text-align="center" style:justify-single-word="false">
        <style:tab-stops>
          <style:tab-stop style:position="10.61cm"/>
          <style:tab-stop style:position="11.377cm"/>
        </style:tab-stops>
      </style:paragraph-properties>
      <style:text-properties fo:font-size="12pt" officeooo:paragraph-rsid="001260b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9333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988a5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ae15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c4474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5d79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e58f3"/>
    </style:style>
    <style:style style:name="P19" style:family="paragraph" style:parent-style-name="Standard">
      <style:paragraph-properties fo:margin-top="0cm" fo:margin-bottom="0cm" loext:contextual-spacing="false" fo:line-height="90%" fo:text-align="justify" style:justify-single-word="false"/>
      <style:text-properties fo:color="#000000" officeooo:paragraph-rsid="0025d790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36d4f" officeooo:paragraph-rsid="002c64c8" style:font-size-asian="5.25pt" style:font-weight-asian="normal" style:font-name-complex="Arial2" style:font-size-complex="6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rsid="002c64c8" officeooo:paragraph-rsid="002c64c8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rsid="002c64c8" officeooo:paragraph-rsid="00315556"/>
    </style:style>
    <style:style style:name="P23" style:family="paragraph" style:parent-style-name="Standard">
      <style:paragraph-properties fo:margin-top="0cm" fo:margin-bottom="0cm" loext:contextual-spacing="false" fo:line-height="90%" fo:text-align="justify" style:justify-single-word="false"/>
      <style:text-properties fo:color="#000000" style:font-name="Arial1" fo:font-size="9pt" fo:font-weight="normal" officeooo:rsid="00172230" officeooo:paragraph-rsid="0025d790" style:font-size-asian="7.84999990463257pt" style:font-weight-asian="normal" style:font-name-complex="Arial2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officeooo:paragraph-rsid="002c64c8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officeooo:paragraph-rsid="00313c33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officeooo:paragraph-rsid="003146d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font-name="Arial" fo:font-size="13pt" officeooo:paragraph-rsid="003146d1" style:font-size-asian="13pt" style:font-name-complex="Arial2" style:font-size-complex="13pt"/>
    </style:style>
    <style:style style:name="P28" style:family="paragraph" style:parent-style-name="Standard">
      <style:paragraph-properties fo:margin-top="0cm" fo:margin-bottom="0cm" loext:contextual-spacing="false" fo:line-height="90%" fo:text-align="justify" style:justify-single-word="false"/>
      <style:text-properties officeooo:paragraph-rsid="0029333e"/>
    </style:style>
    <style:style style:name="P29" style:family="paragraph" style:parent-style-name="Standard" style:master-page-name="">
      <loext:graphic-properties draw:fill="none"/>
      <style:paragraph-properties fo:margin-left="0.199cm" fo:margin-right="0cm" fo:margin-top="0cm" fo:margin-bottom="0.051cm" loext:contextual-spacing="false" fo:line-height="9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0.61cm"/>
          <style:tab-stop style:position="11.377cm"/>
        </style:tab-stops>
      </style:paragraph-properties>
      <style:text-properties fo:color="#000000" style:font-name="Arial" fo:font-size="12pt" officeooo:paragraph-rsid="001260b7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252cm" loext:contextual-spacing="false" fo:line-height="50%"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31" style:family="paragraph" style:parent-style-name="Standard">
      <style:paragraph-properties fo:margin-top="0.101cm" fo:margin-bottom="0.353cm" loext:contextual-spacing="false" fo:line-height="50%"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32" style:family="paragraph" style:parent-style-name="Standard" style:master-page-name="Standard">
      <style:paragraph-properties fo:margin-top="0cm" fo:margin-bottom="0.252cm" loext:contextual-spacing="false" fo:line-height="50%" fo:text-align="center" style:justify-single-word="false" style:page-number="auto"/>
      <style:text-properties style:font-name="Arial" fo:font-size="13pt" fo:font-weight="bold" style:font-size-asian="13pt" style:font-weight-asian="bold" style:font-name-complex="Arial2" style:font-size-complex="13pt"/>
    </style:style>
    <style:style style:name="T1" style:family="text">
      <style:text-properties style:font-name="Arial" fo:font-size="13pt" style:font-size-asian="13pt" style:font-name-complex="Arial2" style:font-size-complex="13pt"/>
    </style:style>
    <style:style style:name="T2" style:family="text">
      <style:text-properties style:font-name="Arial" fo:font-size="13pt" officeooo:rsid="00157d95" style:font-size-asian="13pt" style:font-name-complex="Arial2" style:font-size-complex="13pt"/>
    </style:style>
    <style:style style:name="T3" style:family="text">
      <style:text-properties style:font-name="Arial" fo:font-size="13pt" officeooo:rsid="001b9d31" style:font-size-asian="13pt" style:font-name-complex="Arial2" style:font-size-complex="13pt"/>
    </style:style>
    <style:style style:name="T4" style:family="text">
      <style:text-properties style:font-name="Arial" fo:font-size="13pt" officeooo:rsid="002988a5" style:font-size-asian="13pt" style:font-name-complex="Arial2" style:font-size-complex="13pt"/>
    </style:style>
    <style:style style:name="T5" style:family="text">
      <style:text-properties style:font-name="Arial" fo:font-size="13pt" officeooo:rsid="000f7df6" style:font-size-asian="13pt" style:font-name-complex="Arial2" style:font-size-complex="13pt"/>
    </style:style>
    <style:style style:name="T6" style:family="text">
      <style:text-properties style:font-name="Arial" fo:font-size="13pt" officeooo:rsid="00106d37" style:font-size-asian="13pt" style:font-name-complex="Arial2" style:font-size-complex="13pt"/>
    </style:style>
    <style:style style:name="T7" style:family="text">
      <style:text-properties style:font-name="Arial" fo:font-size="13pt" officeooo:rsid="00167749" style:font-size-asian="13pt" style:font-name-complex="Arial2" style:font-size-complex="13pt"/>
    </style:style>
    <style:style style:name="T8" style:family="text">
      <style:text-properties style:font-name="Arial" fo:font-size="13pt" officeooo:rsid="0019e815" style:font-size-asian="13pt" style:font-name-complex="Arial2" style:font-size-complex="13pt"/>
    </style:style>
    <style:style style:name="T9" style:family="text">
      <style:text-properties style:font-name="Arial" fo:font-size="13pt" officeooo:rsid="0022b9d7" style:font-size-asian="13pt" style:font-name-complex="Arial2" style:font-size-complex="13pt"/>
    </style:style>
    <style:style style:name="T10" style:family="text">
      <style:text-properties style:font-name="Arial" fo:font-size="13pt" officeooo:rsid="002ae15e" style:font-size-asian="13pt" style:font-name-complex="Arial2" style:font-size-complex="13pt"/>
    </style:style>
    <style:style style:name="T11" style:family="text">
      <style:text-properties style:font-name="Arial" fo:font-size="13pt" officeooo:rsid="00315556" style:font-size-asian="13pt" style:font-name-complex="Arial2" style:font-size-complex="13pt"/>
    </style:style>
    <style:style style:name="T12" style:family="text">
      <style:text-properties style:font-name="Arial" fo:font-size="13pt" fo:language="en" fo:country="US" fo:font-weight="bold" style:font-size-asian="13pt" style:font-weight-asian="bold" style:font-name-complex="Arial2" style:font-size-complex="13pt"/>
    </style:style>
    <style:style style:name="T13" style:family="text">
      <style:text-properties style:font-name="Arial" fo:font-size="13pt" fo:language="en" fo:country="US" fo:font-weight="bold" style:font-size-asian="13pt" style:font-weight-asian="bold" style:font-name-complex="Arial2" style:font-size-complex="13pt" style:font-weight-complex="bold"/>
    </style:style>
    <style:style style:name="T14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15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16" style:family="text">
      <style:text-properties style:font-name="Arial" fo:font-size="13pt" fo:font-weight="bold" officeooo:rsid="002f822c" style:font-size-asian="13pt" style:font-weight-asian="bold" style:font-name-complex="Arial2" style:font-size-complex="13pt" style:font-weight-complex="bold"/>
    </style:style>
    <style:style style:name="T17" style:family="text">
      <style:text-properties style:font-name="Arial" fo:font-size="13pt" fo:font-weight="bold" officeooo:rsid="002e58f3" style:font-size-asian="13pt" style:font-weight-asian="bold" style:font-name-complex="Arial2" style:font-size-complex="13pt" style:font-weight-complex="bold"/>
    </style:style>
    <style:style style:name="T18" style:family="text">
      <style:text-properties style:font-name="Arial" fo:font-size="13pt" fo:font-weight="bold" officeooo:rsid="003076e7" style:font-size-asian="13pt" style:font-weight-asian="bold" style:font-name-complex="Arial2" style:font-size-complex="13pt" style:font-weight-complex="bold"/>
    </style:style>
    <style:style style:name="T19" style:family="text">
      <style:text-properties style:font-name="Arial" fo:font-size="13pt" fo:font-weight="bold" officeooo:rsid="00167749" style:font-size-asian="13pt" style:font-weight-asian="bold" style:font-name-complex="Arial2" style:font-size-complex="13pt" style:font-weight-complex="bold"/>
    </style:style>
    <style:style style:name="T20" style:family="text">
      <style:text-properties style:font-name="Arial" fo:font-size="13pt" fo:font-weight="bold" officeooo:rsid="0019e815" style:font-size-asian="13pt" style:font-weight-asian="bold" style:font-name-complex="Arial2" style:font-size-complex="13pt" style:font-weight-complex="bold"/>
    </style:style>
    <style:style style:name="T21" style:family="text">
      <style:text-properties style:font-name="Arial" fo:font-size="13pt" fo:font-weight="bold" officeooo:rsid="00167749" style:font-size-asian="13pt" style:font-weight-asian="bold" style:font-name-complex="Arial2" style:font-size-complex="13pt"/>
    </style:style>
    <style:style style:name="T22" style:family="text">
      <style:text-properties style:font-name="Arial" fo:font-size="13pt" fo:font-weight="bold" officeooo:rsid="002e58f3" style:font-size-asian="13pt" style:font-weight-asian="bold" style:font-name-complex="Arial2" style:font-size-complex="13pt" style:font-weight-complex="normal"/>
    </style:style>
    <style:style style:name="T23" style:family="text">
      <style:text-properties style:font-name="Arial" fo:font-size="13pt" fo:font-weight="bold" officeooo:rsid="003076e7" style:font-size-asian="13pt" style:font-weight-asian="bold" style:font-name-complex="Arial2" style:font-size-complex="13pt" style:font-weight-complex="normal"/>
    </style:style>
    <style:style style:name="T24" style:family="text">
      <style:text-properties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25" style:family="text">
      <style:text-properties style:font-name="Arial" fo:font-size="13pt" fo:font-weight="normal" officeooo:rsid="001b9d31" style:font-size-asian="13pt" style:font-weight-asian="normal" style:font-name-complex="Arial2" style:font-size-complex="13pt" style:font-weight-complex="normal"/>
    </style:style>
    <style:style style:name="T26" style:family="text">
      <style:text-properties style:font-name="Arial" fo:font-size="13pt" fo:font-weight="normal" officeooo:rsid="00236d4f" style:font-size-asian="13pt" style:font-weight-asian="normal" style:font-name-complex="Arial2" style:font-size-complex="13pt" style:font-weight-complex="normal"/>
    </style:style>
    <style:style style:name="T27" style:family="text">
      <style:text-properties style:font-name="Arial" fo:font-size="13pt" fo:font-weight="normal" officeooo:rsid="0019e815" style:font-size-asian="13pt" style:font-weight-asian="normal" style:font-name-complex="Arial2" style:font-size-complex="13pt" style:font-weight-complex="normal"/>
    </style:style>
    <style:style style:name="T28" style:family="text">
      <style:text-properties style:font-name="Arial" fo:font-size="13pt" fo:font-weight="normal" officeooo:rsid="001bafeb" style:font-size-asian="13pt" style:font-weight-asian="normal" style:font-name-complex="Arial2" style:font-size-complex="13pt" style:font-weight-complex="normal"/>
    </style:style>
    <style:style style:name="T29" style:family="text">
      <style:text-properties style:font-name="Arial" fo:font-size="13pt" fo:font-weight="normal" officeooo:rsid="002ae15e" style:font-size-asian="13pt" style:font-weight-asian="normal" style:font-name-complex="Arial2" style:font-size-complex="13pt" style:font-weight-complex="normal"/>
    </style:style>
    <style:style style:name="T30" style:family="text">
      <style:text-properties style:font-name="Arial" fo:font-size="13pt" fo:font-weight="normal" officeooo:rsid="002c4474" style:font-size-asian="13pt" style:font-weight-asian="normal" style:font-name-complex="Arial2" style:font-size-complex="13pt" style:font-weight-complex="normal"/>
    </style:style>
    <style:style style:name="T31" style:family="text">
      <style:text-properties style:font-name="Arial" fo:font-size="13pt" fo:font-weight="normal" officeooo:rsid="002e58f3" style:font-size-asian="13pt" style:font-weight-asian="normal" style:font-name-complex="Arial2" style:font-size-complex="13pt" style:font-weight-complex="normal"/>
    </style:style>
    <style:style style:name="T32" style:family="text">
      <style:text-properties style:font-name="Arial" fo:font-size="13pt" fo:font-weight="normal" officeooo:rsid="002f822c" style:font-size-asian="13pt" style:font-weight-asian="normal" style:font-name-complex="Arial2" style:font-size-complex="13pt" style:font-weight-complex="normal"/>
    </style:style>
    <style:style style:name="T33" style:family="text">
      <style:text-properties style:font-name="Arial" fo:font-size="13pt" fo:font-weight="normal" officeooo:rsid="00167749" style:font-size-asian="13pt" style:font-weight-asian="normal" style:font-name-complex="Arial2" style:font-size-complex="13pt" style:font-weight-complex="normal"/>
    </style:style>
    <style:style style:name="T34" style:family="text">
      <style:text-properties style:font-name="Arial" fo:font-size="13pt" fo:font-weight="normal" officeooo:rsid="003076e7" style:font-size-asian="13pt" style:font-weight-asian="normal" style:font-name-complex="Arial2" style:font-size-complex="13pt" style:font-weight-complex="normal"/>
    </style:style>
    <style:style style:name="T35" style:family="text">
      <style:text-properties style:font-name="Arial" fo:font-size="13pt" fo:font-weight="normal" officeooo:rsid="0032c348" style:font-size-asian="13pt" style:font-weight-asian="normal" style:font-name-complex="Arial2" style:font-size-complex="13pt" style:font-weight-complex="normal"/>
    </style:style>
    <style:style style:name="T36" style:family="text">
      <style:text-properties fo:color="#000000" style:font-name="Arial" fo:font-size="13pt" style:font-size-asian="13pt" style:font-name-complex="Arial2" style:font-size-complex="13pt"/>
    </style:style>
    <style:style style:name="T37" style:family="text">
      <style:text-properties fo:color="#000000" style:font-name="Arial" fo:font-size="13pt" officeooo:rsid="00157d95" style:font-size-asian="13pt" style:font-name-complex="Arial2" style:font-size-complex="13pt"/>
    </style:style>
    <style:style style:name="T38" style:family="text">
      <style:text-properties fo:color="#000000" style:font-name="Arial" fo:font-size="13pt" officeooo:rsid="002988a5" style:font-size-asian="13pt" style:font-name-complex="Arial2" style:font-size-complex="13pt"/>
    </style:style>
    <style:style style:name="T39" style:family="text">
      <style:text-properties fo:color="#000000" style:font-name="Arial" fo:font-size="13pt" officeooo:rsid="002c64c8" style:font-size-asian="13pt" style:font-name-complex="Arial2" style:font-size-complex="13pt"/>
    </style:style>
    <style:style style:name="T40" style:family="text">
      <style:text-properties fo:color="#000000" style:font-name="Arial" fo:font-size="13pt" fo:font-weight="bold" style:font-size-asian="13pt" style:font-weight-asian="bold" style:font-name-complex="Arial2" style:font-size-complex="13pt"/>
    </style:style>
    <style:style style:name="T41" style:family="text">
      <style:text-properties fo:color="#000000" style:font-name="Arial" fo:font-size="13pt" fo:font-weight="bold" style:font-size-asian="13pt" style:font-weight-asian="bold" style:font-name-complex="Arial2" style:font-size-complex="13pt" style:font-weight-complex="bold"/>
    </style:style>
    <style:style style:name="T42" style:family="text">
      <style:text-properties fo:color="#000000" style:font-name="Arial" fo:font-size="13pt" fo:font-weight="bold" officeooo:rsid="002988a5" style:font-size-asian="13pt" style:font-weight-asian="bold" style:font-name-complex="Arial2" style:font-size-complex="13pt" style:font-weight-complex="bold"/>
    </style:style>
    <style:style style:name="T43" style:family="text">
      <style:text-properties fo:color="#000000"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44" style:family="text">
      <style:text-properties fo:color="#000000" style:font-name="Arial" fo:font-size="13pt" fo:language="ru" fo:country="RU" officeooo:rsid="00313c33" style:font-size-asian="13pt" style:font-name-complex="Arial2" style:font-size-complex="13pt"/>
    </style:style>
    <style:style style:name="T45" style:family="text">
      <style:text-properties fo:color="#000000" style:font-name="Arial" fo:font-size="13pt" fo:language="ru" fo:country="RU" officeooo:rsid="003146d1" style:font-size-asian="13pt" style:font-name-complex="Arial2" style:font-size-complex="13pt"/>
    </style:style>
    <style:style style:name="T46" style:family="text">
      <style:text-properties fo:color="#000000" style:font-name="Arial" fo:font-size="13pt" fo:language="ru" fo:country="RU" fo:font-weight="bold" officeooo:rsid="00313c33" style:font-size-asian="13pt" style:font-weight-asian="bold" style:font-name-complex="Arial2" style:font-size-complex="13pt"/>
    </style:style>
    <style:style style:name="T47" style:family="text">
      <style:text-properties fo:color="#000000" style:font-name="Arial" style:font-name-complex="Arial2"/>
    </style:style>
    <style:style style:name="T48" style:family="text">
      <style:text-properties fo:color="#000000" style:font-name="Arial" officeooo:rsid="001260b7" style:font-name-complex="Arial2"/>
    </style:style>
    <style:style style:name="T49" style:family="text">
      <style:text-properties fo:color="#000000" style:font-name="Arial" fo:font-weight="normal" style:font-weight-asian="normal" style:font-name-complex="Arial2" style:font-weight-complex="normal"/>
    </style:style>
    <style:style style:name="T50" style:family="text">
      <style:text-properties fo:color="#000000" style:font-name="Arial" fo:font-weight="normal" officeooo:rsid="001260b7" style:font-weight-asian="normal" style:font-name-complex="Arial2" style:font-weight-complex="normal"/>
    </style:style>
    <style:style style:name="T51" style:family="text">
      <style:text-properties fo:color="#000000" style:font-name="Arial1" fo:font-size="13pt" fo:font-weight="normal" officeooo:rsid="002ae15e" style:font-size-asian="13pt" style:font-weight-asian="normal" style:font-name-complex="Arial2" style:font-size-complex="13pt" style:font-weight-complex="normal"/>
    </style:style>
    <style:style style:name="T52" style:family="text">
      <style:text-properties fo:color="#000000" style:font-name="Arial1" fo:font-size="13pt" fo:font-weight="normal" officeooo:rsid="002c64c8" style:font-size-asian="13pt" style:font-weight-asian="normal" style:font-name-complex="Arial2" style:font-size-complex="13pt" style:font-weight-complex="normal"/>
    </style:style>
    <style:style style:name="T53" style:family="text">
      <style:text-properties fo:color="#000000" style:font-name="Arial1" fo:font-size="13pt" fo:font-weight="normal" officeooo:rsid="002988a5" style:font-size-asian="13pt" style:font-weight-asian="normal" style:font-name-complex="Arial2" style:font-size-complex="13pt" style:font-weight-complex="normal"/>
    </style:style>
    <style:style style:name="T54" style:family="text">
      <style:text-properties fo:color="#000000" style:font-name="Arial1" fo:font-size="13pt" fo:language="ru" fo:country="RU" style:font-size-asian="13pt" style:font-name-complex="Arial2" style:font-size-complex="13pt"/>
    </style:style>
    <style:style style:name="T55" style:family="text">
      <style:text-properties fo:color="#000000" style:font-name="Arial1" fo:font-size="13pt" fo:language="ru" fo:country="RU" officeooo:rsid="00313c33" style:font-size-asian="13pt" style:font-name-complex="Arial2" style:font-size-complex="13pt"/>
    </style:style>
    <style:style style:name="T56" style:family="text">
      <style:text-properties fo:color="#000000" style:font-name="Arial1" fo:font-size="13pt" fo:language="ru" fo:country="RU" fo:font-weight="bold" style:font-size-asian="13pt" style:font-weight-asian="bold" style:font-name-complex="Arial2" style:font-size-complex="13pt" style:font-weight-complex="bold"/>
    </style:style>
    <style:style style:name="T57" style:family="text">
      <style:text-properties fo:color="#000000" style:font-name="Arial1" fo:font-size="13pt" fo:language="ru" fo:country="RU" fo:font-weight="bold" officeooo:rsid="00313c33" style:font-size-asian="13pt" style:font-weight-asian="bold" style:font-name-complex="Arial2" style:font-size-complex="13pt" style:font-weight-complex="bold"/>
    </style:style>
    <style:style style:name="T58" style:family="text">
      <style:text-properties fo:color="#000000" style:font-name="Arial1" fo:font-size="6pt" fo:language="ru" fo:country="RU" style:font-size-asian="5.25pt" style:font-name-complex="Arial2" style:font-size-complex="6pt"/>
    </style:style>
    <style:style style:name="T59" style:family="text">
      <style:text-properties fo:color="#000000" style:font-name="Arial1" fo:language="ru" fo:country="RU" fo:font-weight="bold" officeooo:rsid="00313c33" style:font-weight-asian="bold" style:font-weight-complex="bold"/>
    </style:style>
    <style:style style:name="T60" style:family="text">
      <style:text-properties fo:color="#000000" style:font-name="Arial1" fo:language="ru" fo:country="RU" fo:font-weight="bold" officeooo:rsid="003146d1" style:font-weight-asian="bold" style:font-weight-complex="bold"/>
    </style:style>
    <style:style style:name="T61" style:family="text">
      <style:text-properties fo:color="#000000" style:font-name="Arial1" fo:language="ru" fo:country="RU" officeooo:rsid="00313c33"/>
    </style:style>
    <style:style style:name="T62" style:family="text">
      <style:text-properties fo:color="#000000" fo:language="ru" fo:country="RU" officeooo:rsid="00313c33"/>
    </style:style>
    <style:style style:name="T63" style:family="text">
      <style:text-properties fo:color="#000000" fo:language="ru" fo:country="RU" fo:font-weight="bold" officeooo:rsid="00313c33" style:font-weight-asian="bold"/>
    </style:style>
    <style:style style:name="T64" style:family="text">
      <style:text-properties fo:color="#000000" fo:language="ru" fo:country="RU" officeooo:rsid="003146d1"/>
    </style:style>
    <style:style style:name="T65" style:family="text">
      <style:text-properties fo:color="#ff0000" style:font-name="Arial" fo:font-size="13pt" style:font-size-asian="13pt" style:font-name-complex="Arial2" style:font-size-complex="13pt"/>
    </style:style>
    <style:style style:name="T66" style:family="text">
      <style:text-properties officeooo:rsid="001260b7"/>
    </style:style>
    <style:style style:name="T67" style:family="text">
      <style:text-properties style:font-name="Arial1" fo:font-size="13pt" fo:font-weight="normal" officeooo:rsid="001b9d31" style:font-size-asian="13pt" style:font-weight-asian="normal" style:font-name-complex="Arial2" style:font-size-complex="13pt" style:font-weight-complex="normal"/>
    </style:style>
    <style:style style:name="T68" style:family="text">
      <style:text-properties style:font-name="Arial1" fo:font-size="13pt" fo:font-weight="normal" officeooo:rsid="00172230" style:font-size-asian="13pt" style:font-weight-asian="normal" style:font-name-complex="Arial2" style:font-size-complex="13pt" style:font-weight-complex="normal"/>
    </style:style>
    <style:style style:name="T69" style:family="text">
      <style:text-properties style:font-name="Arial1" fo:font-size="13pt" fo:font-weight="normal" officeooo:rsid="0022b9d7" style:font-size-asian="13pt" style:font-weight-asian="normal" style:font-name-complex="Arial2" style:font-size-complex="13pt" style:font-weight-complex="normal"/>
    </style:style>
    <style:style style:name="T70" style:family="text">
      <style:text-properties style:font-name="Arial1" fo:font-size="13pt" fo:font-weight="normal" officeooo:rsid="002988a5" style:font-size-asian="13pt" style:font-weight-asian="normal" style:font-name-complex="Arial2" style:font-size-complex="13pt" style:font-weight-complex="normal"/>
    </style:style>
    <style:style style:name="T71" style:family="text">
      <style:text-properties style:font-name="Arial1" fo:font-size="13pt" fo:font-weight="normal" officeooo:rsid="002ae15e" style:font-size-asian="13pt" style:font-weight-asian="normal" style:font-name-complex="Arial2" style:font-size-complex="13pt" style:font-weight-complex="normal"/>
    </style:style>
    <style:style style:name="T72" style:family="text">
      <style:text-properties style:font-name="Arial1" fo:font-size="13pt" fo:font-weight="normal" officeooo:rsid="0032c348" style:font-size-asian="13pt" style:font-weight-asian="normal" style:font-name-complex="Arial2" style:font-size-complex="13pt" style:font-weight-complex="normal"/>
    </style:style>
    <style:style style:name="T73" style:family="text">
      <style:text-properties style:font-name="Arial1" fo:font-size="13pt" fo:language="ru" fo:country="RU" fo:font-weight="normal" style:font-size-asian="13pt" style:font-weight-asian="normal" style:font-name-complex="Arial2" style:font-size-complex="13pt" style:font-weight-complex="normal"/>
    </style:style>
    <style:style style:name="T74" style:family="text">
      <style:text-properties style:font-name="Arial1" fo:font-size="13pt" fo:language="ru" fo:country="RU" fo:font-weight="bold" officeooo:rsid="002c64c8" style:font-size-asian="13pt" style:font-weight-asian="bold" style:font-name-complex="Arial2" style:font-size-complex="13pt" style:font-weight-complex="bold"/>
    </style:style>
    <style:style style:name="T75" style:family="text">
      <style:text-properties style:font-name="Arial1" fo:font-size="13pt" fo:font-weight="bold" officeooo:rsid="001b9d31" style:font-size-asian="13pt" style:font-weight-asian="bold" style:font-name-complex="Arial2" style:font-size-complex="13pt" style:font-weight-complex="bold"/>
    </style:style>
    <style:style style:name="T76" style:family="text">
      <style:text-properties style:font-name="Arial1" fo:font-size="6pt" fo:language="ru" fo:country="RU" fo:font-weight="normal" officeooo:rsid="00315556" style:font-size-asian="5.25pt" style:font-weight-asian="normal" style:font-name-complex="Arial2" style:font-size-complex="6pt" style:font-weight-complex="normal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officeooo:rsid="0029333e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normal" officeooo:rsid="001260b7" style:font-weight-asian="normal" style:font-weight-complex="normal"/>
    </style:style>
    <style:style style:name="T81" style:family="text">
      <style:text-properties fo:color="#ff3333" style:font-name="Arial" fo:font-size="13pt" fo:font-weight="normal" style:font-size-asian="13pt" style:font-weight-asian="normal" style:font-name-complex="Arial2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Итоговый протокол</text:p>
      <text:p text:style-name="P30"><text:s/>муниципального этапа Фестиваля–конкурса </text:p>
      <text:p text:style-name="P31">детских проектов «Питание <text:s/>и здоровье»</text:p>
      <text:p text:style-name="P30">201<text:span text:style-name="T78">9</text:span> учебный год</text:p>
      <text:p text:style-name="P28"><text:span text:style-name="T1"><text:s text:c="6"/>В целях <text:s/>содействия формированию заинтересованного отношения к собственному здоровью, здорового образа жизни всех участников образовательного процесса, а также развития инновационной деятельности в системе образования Уватского муниципального района и в соответствии с <text:s/>мероприятиями проекта комплексной оздоровительной работы в общеобразовательных и дошкольных учреждениях «Здоровье на 5 с плюсом», реализуемого в рамках государственной программы Тюменской области «</text:span><text:span text:style-name="T2">Р</text:span><text:span text:style-name="T1">азвития образования и науки» до</text:span><text:span text:style-name="T36"> 2020 года</text:span><text:span text:style-name="T65"> </text:span><text:span text:style-name="T36">в период </text:span><text:span text:style-name="T37">д</text:span><text:span text:style-name="T36">о 24.02.20</text:span><text:span text:style-name="T37">25</text:span><text:span text:style-name="T36"> среди образовательных организаций Уватского муниципального района прошёл районный фестиваль-конкурс детских тематических проектов «Питание и здоровье». На <text:s/>фестиваль – конкурс было </text:span><text:span text:style-name="T41">заявлено </text:span><text:span text:style-name="T42">13</text:span><text:span text:style-name="T41"> работ</text:span><text:span text:style-name="T36"> из </text:span><text:span text:style-name="T38">9</text:span><text:span text:style-name="T36">-</text:span><text:span text:style-name="T37">т</text:span><text:span text:style-name="T36">и образовательных организаций:</text:span></text:p>
      <text:p text:style-name="P13"><text:span text:style-name="T1">- </text:span><text:span text:style-name="T15">МАОУ «Демьянская СОШ»</text:span><text:span text:style-name="T1"> </text:span><text:span text:style-name="T14"><text:s/></text:span><text:span text:style-name="T1">Уватского муниципального района - </text:span><text:span text:style-name="T4">2</text:span><text:span text:style-name="T1"> проект</text:span><text:span text:style-name="T4">а</text:span><text:span text:style-name="T1">,</text:span></text:p>
      <text:p text:style-name="P13"><text:span text:style-name="T1">- </text:span><text:span text:style-name="T15">«Мугенская СОШ» </text:span><text:span text:style-name="T1">- филиал</text:span><text:span text:style-name="T14"> </text:span><text:span text:style-name="T1">МАОУ «СОШ п. Демьянка»</text:span><text:span text:style-name="T14"> </text:span><text:span text:style-name="T1">Уватского муниципального района</text:span><text:span text:style-name="T5"> - </text:span><text:span text:style-name="T4">2</text:span><text:span text:style-name="T6"> проек</text:span><text:span text:style-name="T4">та</text:span><text:span text:style-name="T5">,</text:span></text:p>
      <text:p text:style-name="P13"><text:span text:style-name="T1">- </text:span><text:span text:style-name="T15">«Детский сад Тополёк»</text:span><text:span text:style-name="T1"> </text:span><text:span text:style-name="T7">п. Демьянка — филиал МАУ ДО «Детский сад Солнышко»</text:span><text:span text:style-name="T1"> - 1 проект,</text:span></text:p>
      <text:p text:style-name="P13"><text:span text:style-name="T1">- </text:span><text:span text:style-name="T15">«Детский сад Берёзка»</text:span><text:span text:style-name="T1"> </text:span><text:span text:style-name="T8">с. Уват</text:span><text:span text:style-name="T1"> </text:span><text:span text:style-name="T8">филиал МАУ ДО </text:span><text:span text:style-name="T7">«Детский сад Солнышко»</text:span><text:span text:style-name="T1"> - </text:span><text:span text:style-name="T4">3</text:span><text:span text:style-name="T1"> проект</text:span><text:span text:style-name="T4">а</text:span><text:span text:style-name="T1">,</text:span></text:p>
      <text:p text:style-name="P13"><text:span text:style-name="T1">- </text:span><text:span text:style-name="T15">«Детский сад Лесовичок»</text:span><text:span text:style-name="T1"> - структурное подразделение «Горнослинкинская СОШ» филиал МАОУ «Туртасская СОШ»</text:span><text:span text:style-name="T14"> </text:span><text:span text:style-name="T1"><text:s/>Уватского муниципального района</text:span><text:span text:style-name="T7"> </text:span><text:span text:style-name="T1">- </text:span><text:span text:style-name="T9">1</text:span><text:span text:style-name="T7"> проект,</text:span></text:p>
      <text:p text:style-name="P13"><text:span text:style-name="T7">- </text:span><text:bookmark-start text:name="__DdeLink__1090_1945842602"/><text:span text:style-name="T19">«Детский сад Рябинушка»</text:span><text:span text:style-name="T7"> - структурное подразделение <text:s/>«Красноярская СОШ им. Героя Советского союза Г.Н. Кошкарова»</text:span><text:bookmark-end text:name="__DdeLink__1090_1945842602"/><text:span text:style-name="T7"> филиал МАОУ «Уватская СОШ»</text:span><text:span text:style-name="T21"> </text:span><text:span text:style-name="T7"><text:s/>Уватского муниципального района</text:span><text:span text:style-name="T1"> - </text:span><text:span text:style-name="T7">1</text:span><text:span text:style-name="T1"> проект,</text:span></text:p>
      <text:p text:style-name="P14"><text:span text:style-name="T1">-</text:span><text:bookmark-start text:name="__DdeLink__1092_1945842602"/><text:span text:style-name="T15">«Детский сад Калинка»</text:span><text:span text:style-name="T1"> - структурное подразделение «Алымская ООШ»</text:span><text:bookmark-end text:name="__DdeLink__1092_1945842602"/><text:span text:style-name="T1"> филиал МАОУ «Уватская СОШ»</text:span><text:span text:style-name="T14"> </text:span><text:span text:style-name="T1"><text:s/>Уватского муниципального района - </text:span><text:span text:style-name="T11">1 проект</text:span><text:span text:style-name="T1">,</text:span></text:p>
      <text:p text:style-name="P14"><text:span text:style-name="T1">- </text:span><text:span text:style-name="T20">МАУ ДО </text:span><text:span text:style-name="T19">«Детский сад Солнышко»</text:span><text:span text:style-name="T7"> </text:span><text:span text:style-name="T4">п. Туртас </text:span><text:span text:style-name="T1">Уватского муниципального района - </text:span><text:span text:style-name="T11">1</text:span><text:span text:style-name="T1"> проект,</text:span></text:p>
      <text:p text:style-name="P13"><text:span text:style-name="T7">- </text:span><text:span text:style-name="T19">«Детский сад Малышок» </text:span><text:span text:style-name="T7">с. Демьянское – филиал МАУ ДО «Детский сад Солнышко» п.Туртас Уватского муниципального района</text:span><text:span text:style-name="T1"> - 1 проект.</text:span></text:p>
      <text:p text:style-name="P7"><text:span text:style-name="T65"><text:s text:c="2"/></text:span><text:span text:style-name="T36">Организационным комитетом конкурса было принято решение осуществлять оценивание работ по двум возрастным категориям: дошкольный возраст, младший школьный возраст. По итогам оценочной работы <text:s/>были выявлены победители и призёры:</text:span></text:p>
      <text:p text:style-name="P2">В категории дошкольного возраста</text:p>
      <text:p text:style-name="P19"><text:span text:style-name="T12">I </text:span><text:span text:style-name="T14">место </text:span><text:span text:style-name="T1">– проект воспитанников </text:span><text:span text:style-name="T4">подготовительной к школе</text:span><text:span text:style-name="T1"> группы «</text:span><text:span text:style-name="T4">Ручеёк</text:span><text:span text:style-name="T3">» </text:span><text:span text:style-name="T67">«Детский сад </text:span><text:span text:style-name="T70">Малышок</text:span><text:span text:style-name="T67">» с. </text:span><text:span text:style-name="T70">Демьянское</text:span><text:span text:style-name="T67"> – филиал МАУ ДО «Детский сад Солнышко» п. Туртас Уватского муниципального района.</text:span></text:p>
      <text:p text:style-name="P19"><text:span text:style-name="T68"><text:s/></text:span><text:span text:style-name="T69">Тема работы:</text:span><text:span text:style-name="T1"> <text:s/>«</text:span><text:span text:style-name="T10">Плох обед-если хлеба нет</text:span><text:span text:style-name="T1">» (Руководитель группы </text:span><text:span text:style-name="T10">воспитатель Хомякова Анна Михайловна</text:span><text:span text:style-name="T1">),</text:span><text:span text:style-name="T68">(1</text:span><text:span text:style-name="T71">31</text:span><text:span text:style-name="T68"> балл).</text:span></text:p>
      <text:p text:style-name="P23"/>
      <text:p text:style-name="P19"><text:span text:style-name="T12">I</text:span><text:span text:style-name="T14"> место</text:span><text:span text:style-name="T1"> - проект воспитанников с</text:span><text:span text:style-name="T10">тарш</text:span><text:span text:style-name="T1">ей группы «</text:span><text:span text:style-name="T3">Б» </text:span><text:span text:style-name="T67">«Детский сад Березка» с. Уват – филиал МАУ ДО «Детский сад Солнышко» п. Туртас Уватского муниципального района.</text:span></text:p>
      <text:p text:style-name="P19"><text:span text:style-name="T68"><text:s/></text:span><text:span text:style-name="T69">Тема работы:</text:span><text:span text:style-name="T1"> «</text:span><text:span text:style-name="T10">Кисельные берега</text:span><text:span text:style-name="T1">» (руководитель группы </text:span><text:span text:style-name="T3">Медведева</text:span><text:span text:style-name="T1"> </text:span><text:span text:style-name="T3">Людмила Николае</text:span><text:span text:style-name="T1">вна), </text:span><text:span text:style-name="T68">(1</text:span><text:span text:style-name="T71">31</text:span><text:span text:style-name="T68"> балла).</text:span></text:p>
      <text:p text:style-name="P23"/>
      <text:p text:style-name="P18"><text:span text:style-name="T13">II</text:span><text:span text:style-name="T15"> <text:s/>место</text:span><text:span text:style-name="T24"> - проект воспитанников средней группы «</text:span><text:span text:style-name="T29">Б</text:span><text:span text:style-name="T25">» </text:span><text:span text:style-name="T67">«Детский сад Березка» с. Уват – филиал МАУ ДО «Детский сад Солнышко» п. Туртас Уватского муниципального района</text:span><text:span text:style-name="T25">. </text:span></text:p>
      <text:p text:style-name="P15"><text:soft-page-break/><text:span text:style-name="T26">Тема работы:</text:span><text:span text:style-name="T25"> </text:span><text:span text:style-name="T27">«</text:span><text:span text:style-name="T29">Веселая скакалка</text:span><text:span text:style-name="T27">» (руководитель группы </text:span><text:span text:style-name="T29">Щепкина Анастасия Николае</text:span><text:span text:style-name="T28">вна</text:span><text:span text:style-name="T27">). </text:span><text:span text:style-name="T26">(</text:span><text:span text:style-name="T29">130</text:span><text:span text:style-name="T26"> баллов).</text:span></text:p>
      <text:p text:style-name="P23"/>
      <text:p text:style-name="P17"><text:span text:style-name="T13">III</text:span><text:span text:style-name="T15"> <text:s/>место</text:span><text:span text:style-name="T24"> - проект </text:span><text:span text:style-name="T25">воспитанни</text:span><text:span text:style-name="T30">ка</text:span><text:span text:style-name="T25"> </text:span><text:span text:style-name="T24">с</text:span><text:span text:style-name="T30">тарш</text:span><text:span text:style-name="T24">ей группы «</text:span><text:span text:style-name="T30">Б</text:span><text:span text:style-name="T25">» </text:span><text:span text:style-name="T67">«Детский сад Березка» с. Уват – филиал МАУ ДО «Детский сад Солнышко» п. Туртас Уватского муниципального района</text:span><text:span text:style-name="T24"> </text:span><text:span text:style-name="T30">Щепкина Романа</text:span><text:span text:style-name="T25">. </text:span></text:p>
      <text:p text:style-name="P16"><text:span text:style-name="T26">Тема работы:</text:span><text:span text:style-name="T25"> </text:span><text:span text:style-name="T27">«</text:span><text:span text:style-name="T30">Для чего человеку каша</text:span><text:span text:style-name="T27">» (руководитель группы </text:span><text:span text:style-name="T29">Щепкина Анастасия Николае</text:span><text:span text:style-name="T28">вна</text:span><text:span text:style-name="T27">). </text:span><text:span text:style-name="T26">(1</text:span><text:span text:style-name="T30">26</text:span><text:span text:style-name="T26"> баллов).</text:span></text:p>
      <text:p text:style-name="P20"/>
      <text:p text:style-name="P21"><text:span text:style-name="T32">У</text:span><text:span text:style-name="T24">частникам конкурса вручить сертификаты</text:span><text:span text:style-name="T81"> </text:span><text:span text:style-name="Основной_20_шрифт_20_абзаца"><text:span text:style-name="T73">МКУ «Ресурсно-методический <text:s/>центр Уватского муниципального района»:</text:span></text:span></text:p>
      <text:p text:style-name="P22"><text:span text:style-name="Основной_20_шрифт_20_абзаца"><text:span text:style-name="T76"/></text:span></text:p>
      <text:p text:style-name="P5"><text:span text:style-name="Основной_20_шрифт_20_абзаца"><text:span text:style-name="T74">- </text:span></text:span><text:span text:style-name="T16">в</text:span><text:span text:style-name="T17">оспитанник</text:span><text:span text:style-name="T16">ам</text:span><text:span text:style-name="T17"> </text:span><text:span text:style-name="T31">средней группы «</text:span><text:span text:style-name="T32">Земляничка» </text:span><text:span text:style-name="T67">МАУ ДО «Детский сад Солнышко» п. Туртас Уватского муниципального района,</text:span></text:p>
      <text:p text:style-name="P5"><text:span text:style-name="T75">- </text:span><text:span text:style-name="T16">в</text:span><text:span text:style-name="T17">оспитанник</text:span><text:span text:style-name="T16">ам</text:span><text:span text:style-name="T31"> </text:span><text:bookmark-start text:name="__DdeLink__1092_19458426021"/><text:span text:style-name="T31">«Детский сад Калинка» - структурное подразделение «Алымская ООШ»</text:span><text:bookmark-end text:name="__DdeLink__1092_19458426021"/><text:span text:style-name="T31"> филиал МАОУ «Уватская СОШ»</text:span><text:span text:style-name="T22"> </text:span><text:span text:style-name="T31"><text:s/>Уватского муниципального района,</text:span></text:p>
      <text:p text:style-name="P3"><text:span text:style-name="T16">- в</text:span><text:span text:style-name="T17">оспитанник</text:span><text:span text:style-name="T16">ам</text:span><text:span text:style-name="T31"> с</text:span><text:span text:style-name="T32">тарш</text:span><text:span text:style-name="T31">ей группы «Детский сад Тополёк» </text:span><text:span text:style-name="T33">п. Демьянка — филиал МАУ ДО «Детский сад Солнышко» </text:span><text:span text:style-name="T67">п. Туртас Уватского муниципального района,</text:span></text:p>
      <text:p text:style-name="P3"><text:span text:style-name="T75">- </text:span><text:span text:style-name="T16">в</text:span><text:span text:style-name="T17">оспитанни</text:span><text:span text:style-name="T18">це </text:span><text:span text:style-name="T34">старшей разновозрастной</text:span><text:span text:style-name="T31"> </text:span><text:span text:style-name="T34">группы «Радуга» «Детский сад Лесовичок» - структурное подразделение «Горнослинкинская СОШ» филиал МАОУ «Туртасская СОШ»</text:span><text:span text:style-name="T23"> </text:span><text:span text:style-name="T34"><text:s/>Уватского муниципального района </text:span><text:span text:style-name="T35">Шамариной Марине</text:span><text:span text:style-name="T31">,</text:span></text:p>
      <text:p text:style-name="P4"><text:span text:style-name="T1"><text:s/></text:span><text:span text:style-name="T16">- <text:s/>в</text:span><text:span text:style-name="T17">оспитанник</text:span><text:span text:style-name="T18">у </text:span><text:span text:style-name="T34">средней группы</text:span><text:span text:style-name="T31"> «</text:span><text:span text:style-name="T34">А» </text:span><text:span text:style-name="T67">«Детский сад Березка» с. Уват – филиал МАУ ДО «Детский сад Солнышко» п. Туртас Уватского муниципального района </text:span><text:span text:style-name="T72">Самоловову Артему.</text:span><text:span text:style-name="T34"> </text:span><text:span text:style-name="T24"><text:s text:c="2"/></text:span><text:span text:style-name="T1"><text:s text:c="12"/></text:span></text:p>
      <text:p text:style-name="P1"><text:s text:c="30"/><text:span text:style-name="T79">В категории младшего школьного возраста</text:span></text:p>
      <text:p text:style-name="P24"><text:span text:style-name="T52">Участникам</text:span><text:span text:style-name="T51"> младшего школьного возраста</text:span><text:span text:style-name="T53"> </text:span><text:span text:style-name="T1"><text:s/></text:span><text:span text:style-name="T39">вручить сертификаты</text:span><text:span text:style-name="T1"> </text:span><text:span text:style-name="Основной_20_шрифт_20_абзаца"><text:span text:style-name="T54">МКУ «Ресурсно-методический <text:s/>центр Уватского муниципального района»:</text:span></text:span></text:p>
      <text:p text:style-name="P24"><text:span text:style-name="Основной_20_шрифт_20_абзаца"><text:span text:style-name="T58"/></text:span></text:p>
      <text:p text:style-name="P25"><text:span text:style-name="Основной_20_шрифт_20_абзаца"><text:span text:style-name="T56">- </text:span></text:span><text:span text:style-name="Основной_20_шрифт_20_абзаца"><text:span text:style-name="T57">учащейся</text:span></text:span><text:span text:style-name="Основной_20_шрифт_20_абзаца"><text:span text:style-name="T55"> 4 «а» <text:s/></text:span></text:span><text:span text:style-name="Основной_20_шрифт_20_абзаца"><text:span text:style-name="T44">МАОУ «Демьянская СОШ» </text:span></text:span><text:span text:style-name="Основной_20_шрифт_20_абзаца"><text:span text:style-name="T46"><text:s/></text:span></text:span><text:span text:style-name="Основной_20_шрифт_20_абзаца"><text:span text:style-name="T44">Уватского муниципального района Молоковой Виолетте,</text:span></text:span></text:p>
      <text:p text:style-name="P25"><text:span text:style-name="Основной_20_шрифт_20_абзаца"><text:span text:style-name="T44"/></text:span></text:p>
      <text:p text:style-name="P25"><text:span text:style-name="Основной_20_шрифт_20_абзаца"><text:span text:style-name="T57">- учащемуся</text:span></text:span><text:span text:style-name="Основной_20_шрифт_20_абзаца"><text:span text:style-name="T55"> 4 «а» <text:s/></text:span></text:span><text:span text:style-name="Основной_20_шрифт_20_абзаца"><text:span text:style-name="T44">МАОУ «Демьянская СОШ» </text:span></text:span><text:span text:style-name="Основной_20_шрифт_20_абзаца"><text:span text:style-name="T46"><text:s/></text:span></text:span><text:span text:style-name="Основной_20_шрифт_20_абзаца"><text:span text:style-name="T44">Уватского муниципального района</text:span></text:span></text:p>
      <text:p text:style-name="P25"><text:span text:style-name="Основной_20_шрифт_20_абзаца"><text:span text:style-name="T44">Соколову Максиму,</text:span></text:span></text:p>
      <text:p text:style-name="P25"><text:span text:style-name="Основной_20_шрифт_20_абзаца"><text:span text:style-name="T44"/></text:span></text:p>
      <text:p text:style-name="P26"><text:span text:style-name="Основной_20_шрифт_20_абзаца"><text:span text:style-name="T56">- </text:span></text:span><text:span text:style-name="Основной_20_шрифт_20_абзаца"><text:span text:style-name="T57">учащейся</text:span></text:span><text:span text:style-name="Основной_20_шрифт_20_абзаца"><text:span text:style-name="T55"> 4 «а» </text:span></text:span><text:span text:style-name="Основной_20_шрифт_20_абзаца"><text:span text:style-name="T44">«Мугенская СОШ» - филиал</text:span></text:span><text:span text:style-name="Основной_20_шрифт_20_абзаца"><text:span text:style-name="T46"> </text:span></text:span><text:span text:style-name="Основной_20_шрифт_20_абзаца"><text:span text:style-name="T44">МАОУ «СОШ п. Демьянка»</text:span></text:span><text:span text:style-name="Основной_20_шрифт_20_абзаца"><text:span text:style-name="T46"> </text:span></text:span><text:span text:style-name="Основной_20_шрифт_20_абзаца"><text:span text:style-name="T44">Уватского муниципального района </text:span></text:span><text:span text:style-name="Основной_20_шрифт_20_абзаца"><text:span text:style-name="T45">Люлькиной Дарине,</text:span></text:span></text:p>
      <text:p text:style-name="P26"><text:span text:style-name="Основной_20_шрифт_20_абзаца"><text:span text:style-name="T45"/></text:span></text:p>
      <text:p text:style-name="P27"><text:span text:style-name="Основной_20_шрифт_20_абзаца"><text:span text:style-name="T60">- </text:span></text:span><text:span text:style-name="Основной_20_шрифт_20_абзаца"><text:span text:style-name="T59">учащейся</text:span></text:span><text:span text:style-name="Основной_20_шрифт_20_абзаца"><text:span text:style-name="T61"> 4 «а» </text:span></text:span><text:span text:style-name="Основной_20_шрифт_20_абзаца"><text:span text:style-name="T62">«Мугенская СОШ» - филиал</text:span></text:span><text:span text:style-name="Основной_20_шрифт_20_абзаца"><text:span text:style-name="T63"> </text:span></text:span><text:span text:style-name="Основной_20_шрифт_20_абзаца"><text:span text:style-name="T62">МАОУ «СОШ п. Демьянка»</text:span></text:span><text:span text:style-name="Основной_20_шрифт_20_абзаца"><text:span text:style-name="T63"> </text:span></text:span><text:span text:style-name="Основной_20_шрифт_20_абзаца"><text:span text:style-name="T62">Уватского муниципального района </text:span></text:span><text:span text:style-name="Основной_20_шрифт_20_абзаца"><text:span text:style-name="T64">Мирсаетовой Дарине,</text:span></text:span></text:p>
      <text:p text:style-name="P10"><text:s text:c="44"/></text:p>
      <text:p text:style-name="P10"><text:s text:c="56"/><text:span text:style-name="T77"><text:s/>Председатель жюри:</text:span></text:p>
      <text:p text:style-name="P9"><text:s text:c="105"/>____________ <text:span text:style-name="T66">В</text:span>.Н. <text:span text:style-name="T66">Ямова</text:span></text:p>
      <text:p text:style-name="P9"><text:s text:c="62"/>Члены жюри: <text:s text:c="12"/></text:p>
      <text:p text:style-name="P9"><text:s text:c="108"/>________ <text:span text:style-name="T66">Е.В. Кожевникова</text:span></text:p>
      <text:p text:style-name="P11"><text:span text:style-name="T47"><text:s text:c="59"/>___________ </text:span><text:span text:style-name="T48">Н.Г. Захарова <text:s text:c="4"/></text:span><text:span text:style-name="T47"><text:s text:c="202"/></text:span><text:span text:style-name="T49"><text:s text:c="72"/></text:span></text:p>
      <text:p text:style-name="P12"><text:span text:style-name="T49"><text:s text:c="108"/>____________ </text:span><text:span text:style-name="T50">Т.П. Ляшова</text:span><text:span text:style-name="T49"> <text:s text:c="2"/></text:span></text:p>
      <text:p text:style-name="P12"><text:span text:style-name="T49"><text:s text:c="108"/>____________</text:span><text:span text:style-name="T50">Л.Н.Баглаева</text:span></text:p>
      <text:p text:style-name="P29"><text:span text:style-name="T80"><text:s text:c="106"/>___________ Н.Б. Захарова <text:s/></text:span><text:s text:c="3"/></text:p>
      <text:p text:style-name="P6"><text:span text:style-name="T40"><text:s text:c="84"/></text:span><text:span text:style-name="T43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499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5:39:00</meta:creation-date>
    <meta:initial-creator>User2</meta:initial-creator>
    <dc:language>ru-RU</dc:language>
    <dc:date>2019-03-12T09:22:00.707000000</dc:date>
    <meta:editing-cycles>30</meta:editing-cycles>
    <meta:editing-duration>PT6H30M55S</meta:editing-duration>
    <meta:generator>LibreOffice/5.1.2.2$Windows_x86 LibreOffice_project/d3bf12ecb743fc0d20e0be0c58ca359301eb705f</meta:generator>
    <meta:print-date>2019-02-28T17:10:06.193000000</meta:print-date>
    <meta:document-statistic meta:table-count="0" meta:image-count="0" meta:object-count="0" meta:page-count="2" meta:paragraph-count="47" meta:word-count="635" meta:character-count="6090" meta:non-whitespace-character-count="4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